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89</text:p>
          </table:table-cell>
          <table:table-cell table:number-columns-repeated="4" table:style-name="ce10"/>
          <table:table-cell office:value-type="string" table:style-name="ce12">
            <text:p>2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19:260</text:p>
          </table:table-cell>
          <table:covered-table-cell/>
          <table:table-cell office:value-type="float" office:value="562833.9" table:style-name="ce20">
            <text:p>562833,9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4081:75</text:p>
          </table:table-cell>
          <table:covered-table-cell/>
          <table:table-cell office:value-type="float" office:value="1303738.81" table:style-name="ce20">
            <text:p>1303738,8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3775</text:p>
          </table:table-cell>
          <table:covered-table-cell/>
          <table:table-cell office:value-type="float" office:value="1902266.01" table:style-name="ce20">
            <text:p>1902266,0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3779</text:p>
          </table:table-cell>
          <table:covered-table-cell/>
          <table:table-cell office:value-type="float" office:value="1725965.49" table:style-name="ce20">
            <text:p>1725965,4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3857</text:p>
          </table:table-cell>
          <table:covered-table-cell/>
          <table:table-cell office:value-type="float" office:value="1096823.7" table:style-name="ce20">
            <text:p>1096823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3858</text:p>
          </table:table-cell>
          <table:covered-table-cell/>
          <table:table-cell office:value-type="float" office:value="242345.81" table:style-name="ce20">
            <text:p>242345,8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3943</text:p>
          </table:table-cell>
          <table:covered-table-cell/>
          <table:table-cell office:value-type="float" office:value="1166522.19" table:style-name="ce20">
            <text:p>1166522,1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4033</text:p>
          </table:table-cell>
          <table:covered-table-cell/>
          <table:table-cell office:value-type="float" office:value="650183.91" table:style-name="ce20">
            <text:p>650183,9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4034</text:p>
          </table:table-cell>
          <table:covered-table-cell/>
          <table:table-cell office:value-type="float" office:value="386730.19" table:style-name="ce20">
            <text:p>386730,1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4053</text:p>
          </table:table-cell>
          <table:covered-table-cell/>
          <table:table-cell office:value-type="float" office:value="1814169.88" table:style-name="ce20">
            <text:p>1814169,8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4054</text:p>
          </table:table-cell>
          <table:covered-table-cell/>
          <table:table-cell office:value-type="float" office:value="1075063.6299999999" table:style-name="ce20">
            <text:p>1075063,6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34127</text:p>
          </table:table-cell>
          <table:covered-table-cell/>
          <table:table-cell office:value-type="float" office:value="2800056.99" table:style-name="ce20">
            <text:p>2800056,9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34282</text:p>
          </table:table-cell>
          <table:covered-table-cell/>
          <table:table-cell office:value-type="float" office:value="157491.66" table:style-name="ce20">
            <text:p>157491,6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34424</text:p>
          </table:table-cell>
          <table:covered-table-cell/>
          <table:table-cell office:value-type="float" office:value="1293263.6599999999" table:style-name="ce20">
            <text:p>1293263,6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34425</text:p>
          </table:table-cell>
          <table:covered-table-cell/>
          <table:table-cell office:value-type="float" office:value="567452.42000000004" table:style-name="ce20">
            <text:p>567452,4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34440</text:p>
          </table:table-cell>
          <table:covered-table-cell/>
          <table:table-cell office:value-type="float" office:value="707610.87" table:style-name="ce20">
            <text:p>707610,8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34441</text:p>
          </table:table-cell>
          <table:covered-table-cell/>
          <table:table-cell office:value-type="float" office:value="745717.35" table:style-name="ce20">
            <text:p>745717,3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34909</text:p>
          </table:table-cell>
          <table:covered-table-cell/>
          <table:table-cell office:value-type="float" office:value="7715454.46" table:style-name="ce20">
            <text:p>7715454,4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34930</text:p>
          </table:table-cell>
          <table:covered-table-cell/>
          <table:table-cell office:value-type="float" office:value="736968.19" table:style-name="ce20">
            <text:p>736968,1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35298</text:p>
          </table:table-cell>
          <table:covered-table-cell/>
          <table:table-cell office:value-type="float" office:value="4599603.22" table:style-name="ce20">
            <text:p>4599603,2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35299</text:p>
          </table:table-cell>
          <table:covered-table-cell/>
          <table:table-cell office:value-type="float" office:value="2719698.38" table:style-name="ce20">
            <text:p>2719698,3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35396</text:p>
          </table:table-cell>
          <table:covered-table-cell/>
          <table:table-cell office:value-type="float" office:value="623142.40000000002" table:style-name="ce20">
            <text:p>623142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35429</text:p>
          </table:table-cell>
          <table:covered-table-cell/>
          <table:table-cell office:value-type="float" office:value="289991.37" table:style-name="ce20">
            <text:p>289991,3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35430</text:p>
          </table:table-cell>
          <table:covered-table-cell/>
          <table:table-cell office:value-type="float" office:value="441503.72" table:style-name="ce20">
            <text:p>441503,7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000000:35587</text:p>
          </table:table-cell>
          <table:covered-table-cell/>
          <table:table-cell office:value-type="float" office:value="56876.42" table:style-name="ce20">
            <text:p>56876,4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000000:35588</text:p>
          </table:table-cell>
          <table:covered-table-cell/>
          <table:table-cell office:value-type="float" office:value="58872.09" table:style-name="ce20">
            <text:p>58872,0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000000:35589</text:p>
          </table:table-cell>
          <table:covered-table-cell/>
          <table:table-cell office:value-type="float" office:value="130715.99" table:style-name="ce20">
            <text:p>130715,9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000000:35590</text:p>
          </table:table-cell>
          <table:covered-table-cell/>
          <table:table-cell office:value-type="float" office:value="56876.42" table:style-name="ce20">
            <text:p>56876,4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35591</text:p>
          </table:table-cell>
          <table:covered-table-cell/>
          <table:table-cell office:value-type="float" office:value="105725.23" table:style-name="ce20">
            <text:p>105725,2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35592</text:p>
          </table:table-cell>
          <table:covered-table-cell/>
          <table:table-cell office:value-type="float" office:value="309145.90999999997" table:style-name="ce20">
            <text:p>309145,9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000000:35594</text:p>
          </table:table-cell>
          <table:covered-table-cell/>
          <table:table-cell office:value-type="float" office:value="105725.23" table:style-name="ce20">
            <text:p>105725,2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000000:35595</text:p>
          </table:table-cell>
          <table:covered-table-cell/>
          <table:table-cell office:value-type="float" office:value="121784.75" table:style-name="ce20">
            <text:p>121784,7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000000:35596</text:p>
          </table:table-cell>
          <table:covered-table-cell/>
          <table:table-cell office:value-type="float" office:value="120446.46" table:style-name="ce20">
            <text:p>120446,4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000000:35598</text:p>
          </table:table-cell>
          <table:covered-table-cell/>
          <table:table-cell office:value-type="float" office:value="242231.21" table:style-name="ce20">
            <text:p>242231,2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000000:35599</text:p>
          </table:table-cell>
          <table:covered-table-cell/>
          <table:table-cell office:value-type="float" office:value="169963.34" table:style-name="ce20">
            <text:p>169963,3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000000:35634</text:p>
          </table:table-cell>
          <table:covered-table-cell/>
          <table:table-cell office:value-type="float" office:value="1408696.23" table:style-name="ce20">
            <text:p>1408696,2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000000:35643</text:p>
          </table:table-cell>
          <table:covered-table-cell/>
          <table:table-cell office:value-type="float" office:value="29535.77" table:style-name="ce20">
            <text:p>29535,7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000000:35667</text:p>
          </table:table-cell>
          <table:covered-table-cell/>
          <table:table-cell office:value-type="float" office:value="1284691.28" table:style-name="ce20">
            <text:p>1284691,2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35668</text:p>
          </table:table-cell>
          <table:covered-table-cell/>
          <table:table-cell office:value-type="float" office:value="1907196.13" table:style-name="ce20">
            <text:p>1907196,1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36053</text:p>
          </table:table-cell>
          <table:covered-table-cell/>
          <table:table-cell office:value-type="float" office:value="620722.22" table:style-name="ce20">
            <text:p>620722,2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36054</text:p>
          </table:table-cell>
          <table:covered-table-cell/>
          <table:table-cell office:value-type="float" office:value="972160.54" table:style-name="ce20">
            <text:p>972160,5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000000:36928</text:p>
          </table:table-cell>
          <table:covered-table-cell/>
          <table:table-cell office:value-type="float" office:value="1063825.19" table:style-name="ce20">
            <text:p>1063825,1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000000:36934</text:p>
          </table:table-cell>
          <table:covered-table-cell/>
          <table:table-cell office:value-type="float" office:value="9408281.5299999993" table:style-name="ce20">
            <text:p>9408281,5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37062</text:p>
          </table:table-cell>
          <table:covered-table-cell/>
          <table:table-cell office:value-type="float" office:value="2046600.38" table:style-name="ce20">
            <text:p>2046600,3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37484</text:p>
          </table:table-cell>
          <table:covered-table-cell/>
          <table:table-cell office:value-type="float" office:value="1062723.8899999999" table:style-name="ce20">
            <text:p>1062723,8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37485</text:p>
          </table:table-cell>
          <table:covered-table-cell/>
          <table:table-cell office:value-type="float" office:value="1364904.17" table:style-name="ce20">
            <text:p>1364904,1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37494</text:p>
          </table:table-cell>
          <table:covered-table-cell/>
          <table:table-cell office:value-type="float" office:value="820505.59999999998" table:style-name="ce20">
            <text:p>820505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37495</text:p>
          </table:table-cell>
          <table:covered-table-cell/>
          <table:table-cell office:value-type="float" office:value="843488.95" table:style-name="ce20">
            <text:p>843488,9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37496</text:p>
          </table:table-cell>
          <table:covered-table-cell/>
          <table:table-cell office:value-type="float" office:value="1054935.76" table:style-name="ce20">
            <text:p>1054935,7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37512</text:p>
          </table:table-cell>
          <table:covered-table-cell/>
          <table:table-cell office:value-type="float" office:value="725268.26" table:style-name="ce20">
            <text:p>725268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37515</text:p>
          </table:table-cell>
          <table:covered-table-cell/>
          <table:table-cell office:value-type="float" office:value="1517414.18" table:style-name="ce20">
            <text:p>1517414,1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37592</text:p>
          </table:table-cell>
          <table:covered-table-cell/>
          <table:table-cell office:value-type="float" office:value="1629411.84" table:style-name="ce20">
            <text:p>1629411,8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37594</text:p>
          </table:table-cell>
          <table:covered-table-cell/>
          <table:table-cell office:value-type="float" office:value="1493627.52" table:style-name="ce20">
            <text:p>1493627,5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">
            <text:p>36:34:0105036:1217</text:p>
          </table:table-cell>
          <table:covered-table-cell/>
          <table:table-cell office:value-type="float" office:value="202049110.06999999" table:style-name="ce22">
            <text:p>202049110,0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6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000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00000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35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6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34:0505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87E698D95358A5720C47BE998701E91CBFAF71F2A648A1E39074B87D734D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23T14:01:46Z</meta:creation-date>
    <dc:date>2023-11-23T14:01:46Z</dc:date>
  </office:meta>
</office:document-meta>
</file>